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egoe UI Light" svg:font-family="'Segoe UI Ligh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
      <style:paragraph-properties style:text-autospace="none"/>
      <style:text-properties style:font-name="Segoe UI Light" fo:language="en" fo:country="US" style:font-name-asian="Segoe UI Light" style:font-name-complex="Segoe UI Light"/>
    </style:style>
    <style:style style:name="P3" style:family="paragraph" style:parent-style-name="Standard">
      <style:paragraph-properties fo:text-align="start" style:justify-single-word="false"/>
      <style:text-properties style:font-name="Segoe UI Light" fo:language="en" fo:country="US" fo:font-weight="normal" style:font-name-asian="Segoe UI Light" style:font-weight-asian="normal" style:font-name-complex="Segoe UI Light" style:font-weight-complex="normal"/>
    </style:style>
    <style:style style:name="P4" style:family="paragraph" style:parent-style-name="Standard" style:list-style-name="">
      <style:paragraph-properties style:text-autospace="none"/>
      <style:text-properties fo:language="en" fo:country="US"/>
    </style:style>
    <style:style style:name="P5" style:family="paragraph" style:parent-style-name="Standard" style:list-style-name="">
      <style:paragraph-properties style:text-autospace="none"/>
    </style:style>
    <style:style style:name="P6" style:family="paragraph" style:parent-style-name="Standard" style:list-style-name="">
      <style:paragraph-properties style:text-autospace="none"/>
      <style:text-properties fo:font-size="16pt" fo:font-weight="bold" style:font-size-asian="16pt" style:font-weight-asian="bold" style:font-size-complex="16pt" style:font-weight-complex="bold"/>
    </style:style>
    <style:style style:name="P7"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8" style:family="paragraph" style:parent-style-name="Standard">
      <style:paragraph-properties fo:text-align="start" style:justify-single-word="false"/>
      <style:text-properties fo:color="#000000" style:font-name="Segoe UI Light" fo:font-size="16pt" fo:language="en" fo:country="US" fo:font-weight="bold" style:font-name-asian="Segoe UI Light" style:font-size-asian="16pt" style:font-weight-asian="bold" style:font-name-complex="Segoe UI Light" style:font-size-complex="16pt" style:font-weight-complex="bold"/>
    </style:style>
    <style:style style:name="P9" style:family="paragraph" style:parent-style-name="Standard">
      <style:paragraph-properties fo:text-align="start" style:justify-single-word="false"/>
      <style:text-properties fo:color="#000000" style:font-name="Segoe UI Light" fo:font-size="16pt" fo:language="en" fo:country="US" fo:font-weight="normal" style:font-name-asian="Segoe UI Light" style:font-size-asian="16pt" style:font-weight-asian="normal" style:font-name-complex="Segoe UI Light" style:font-size-complex="16pt" style:font-weight-complex="normal"/>
    </style:style>
    <style:style style:name="P10" style:family="paragraph" style:parent-style-name="Standard" style:list-style-name="">
      <style:paragraph-properties fo:text-align="start" style:justify-single-word="false" style:text-autospace="none"/>
      <style:text-properties fo:color="#000000" style:font-name="Segoe UI Light" fo:font-size="16pt" fo:language="en" fo:country="US" fo:font-weight="normal" style:font-name-asian="Segoe UI Light" style:font-size-asian="16pt" style:font-weight-asian="normal" style:font-name-complex="Segoe UI Light" style:font-size-complex="16pt" style:font-weight-complex="normal"/>
    </style:style>
    <style:style style:name="P11" style:family="paragraph" style:parent-style-name="Standard">
      <style:paragraph-properties fo:text-align="start" style:justify-single-word="false"/>
      <style:text-properties fo:color="#000000" style:font-name="Segoe UI Light" fo:font-size="12pt" fo:language="en" fo:country="US" fo:font-weight="bold" style:font-name-asian="Segoe UI Light" style:font-size-asian="12pt" style:font-weight-asian="bold" style:font-name-complex="Segoe UI Light" style:font-size-complex="12pt" style:font-weight-complex="bold"/>
    </style:style>
    <style:style style:name="P1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3" style:family="paragraph" style:parent-style-name="Standard" style:list-style-name="">
      <style:paragraph-properties style:text-autospace="none" style:writing-mode="lr-tb"/>
      <style:text-properties style:font-name="Segoe UI Light" fo:language="en" fo:country="US" style:font-name-asian="Segoe UI Light" style:font-name-complex="Segoe UI Light"/>
    </style:style>
    <style:style style:name="P14" style:family="paragraph" style:parent-style-name="Standard" style:list-style-name="">
      <style:paragraph-properties style:text-autospace="none" style:writing-mode="lr-tb"/>
      <style:text-properties style:font-name="Segoe UI Light" fo:language="en" fo:country="US" fo:font-weight="normal" style:font-name-asian="Segoe UI Light" style:font-weight-asian="normal" style:font-name-complex="Segoe UI Light" style:font-weight-complex="normal"/>
    </style:style>
    <style:style style:name="P15" style:family="paragraph" style:parent-style-name="Standard" style:list-style-name="">
      <style:paragraph-properties style:text-autospace="none" style:writing-mode="lr-tb"/>
      <style:text-properties fo:color="#393939" style:text-position="0% 100%" style:font-name="Segoe UI Light" fo:font-size="12pt" fo:language="en" fo:country="US" style:font-name-asian="Segoe UI Light" style:font-size-asian="12pt" style:font-name-complex="Segoe UI Light" style:font-size-complex="12pt"/>
    </style:style>
    <style:style style:name="P16" style:family="paragraph" style:parent-style-name="Standard" style:list-style-name="">
      <style:paragraph-properties style:text-autospace="none" style:writing-mode="lr-tb"/>
      <style:text-properties fo:color="#393939" style:text-position="0% 100%" style:font-name="Segoe UI Light" fo:font-size="12pt" fo:language="en" fo:country="US" fo:font-weight="normal" style:font-name-asian="Segoe UI Light" style:font-size-asian="12pt" style:font-weight-asian="normal" style:font-name-complex="Segoe UI Light" style:font-size-complex="12pt" style:font-weight-complex="normal"/>
    </style:style>
    <style:style style:name="P17" style:family="paragraph" style:parent-style-name="Standard" style:list-style-name="">
      <style:paragraph-properties style:text-autospace="none" style:writing-mode="lr-tb"/>
      <style:text-properties fo:color="#393939" style:font-name="Segoe UI Light" fo:font-size="12pt" fo:language="en" fo:country="US" style:font-name-asian="Segoe UI Light" style:font-size-asian="12pt" style:font-name-complex="Segoe UI Light" style:font-size-complex="12pt"/>
    </style:style>
    <style:style style:name="P18" style:family="paragraph" style:parent-style-name="Standard" style:list-style-name="">
      <style:paragraph-properties style:text-autospace="none" style:writing-mode="lr-tb"/>
      <style:text-properties fo:color="#393939" style:font-name="Segoe UI Light" fo:font-size="12pt" fo:language="en" fo:country="US" fo:font-weight="normal" style:font-name-asian="Segoe UI Light" style:font-size-asian="12pt" style:font-weight-asian="normal" style:font-name-complex="Segoe UI Light" style:font-size-complex="12pt" style:font-weight-complex="normal"/>
    </style:style>
    <style:style style:name="P19" style:family="paragraph" style:parent-style-name="Standard" style:list-style-name="">
      <style:paragraph-properties style:text-autospace="none" style:writing-mode="lr-tb"/>
      <style:text-properties fo:language="en" fo:country="US"/>
    </style:style>
    <style:style style:name="T1" style:family="text">
      <style:text-properties fo:color="#006699"/>
    </style:style>
    <style:style style:name="T2" style:family="text">
      <style:text-properties fo:color="#006699" fo:font-size="9pt" fo:font-weight="bold" style:font-size-asian="9pt" style:font-weight-asian="bold" style:font-size-complex="9pt" style:font-weight-complex="bold"/>
    </style:style>
    <style:style style:name="T3" style:family="text">
      <style:text-properties fo:color="#006699" fo:font-size="9pt" style:font-size-asian="9pt" style:font-size-complex="9pt"/>
    </style:style>
    <style:style style:name="T4" style:family="text">
      <style:text-properties fo:color="#006699" style:text-position="33% 58%" fo:font-size="9pt" fo:font-weight="bold" style:font-size-asian="9pt" style:font-weight-asian="bold" style:font-size-complex="9pt" style:font-weight-complex="bold"/>
    </style:style>
    <style:style style:name="T5" style:family="text">
      <style:text-properties fo:color="#006699" style:text-position="33% 58%" fo:font-size="9pt" style:font-size-asian="9pt" style:font-size-complex="9pt"/>
    </style:style>
    <style:style style:name="T6" style:family="text">
      <style:text-properties fo:color="#006699" style:text-position="33% 58%" style:font-name="Segoe UI Light" fo:font-size="9pt" fo:font-weight="bold" style:font-name-asian="Segoe UI Light" style:font-size-asian="9pt" style:font-weight-asian="bold" style:font-name-complex="Segoe UI Light" style:font-size-complex="9pt" style:font-weight-complex="bold"/>
    </style:style>
    <style:style style:name="T7" style:family="text">
      <style:text-properties fo:color="#006699" style:text-position="33% 58%" style:font-name="Segoe UI Light" fo:font-size="9pt" fo:language="en" fo:country="US" fo:font-weight="bold" style:font-name-asian="Segoe UI Light" style:font-size-asian="9pt" style:font-weight-asian="bold" style:font-name-complex="Segoe UI Light" style:font-size-complex="9pt" style:font-weight-complex="bold"/>
    </style:style>
    <style:style style:name="T8" style:family="text">
      <style:text-properties fo:color="#006699" style:font-name="Segoe UI Light" fo:font-size="9pt" fo:font-weight="bold" style:font-name-asian="Segoe UI Light" style:font-size-asian="9pt" style:font-weight-asian="bold" style:font-name-complex="Segoe UI Light" style:font-size-complex="9pt" style:font-weight-complex="bold"/>
    </style:style>
    <style:style style:name="T9" style:family="text">
      <style:text-properties fo:color="#006699" style:font-name="Segoe UI Light" fo:font-size="9pt" fo:language="en" fo:country="US" fo:font-weight="bold" style:font-name-asian="Segoe UI Light" style:font-size-asian="9pt" style:font-weight-asian="bold" style:font-name-complex="Segoe UI Light" style:font-size-complex="9pt" style:font-weight-complex="bold"/>
    </style:style>
    <style:style style:name="T10" style:family="text">
      <style:text-properties fo:color="#006699" style:text-position="0% 100%" style:font-name="Segoe UI Light" fo:font-size="9pt" fo:font-weight="bold" style:font-name-asian="Segoe UI Light" style:font-size-asian="9pt" style:font-weight-asian="bold" style:font-name-complex="Segoe UI Light" style:font-size-complex="9pt" style:font-weight-complex="bold"/>
    </style:style>
    <style:style style:name="T11" style:family="text">
      <style:text-properties fo:color="#006699" style:text-position="0% 100%" fo:font-size="9pt" fo:font-weight="bold" style:font-size-asian="9pt" style:font-weight-asian="bold" style:font-size-complex="9pt" style:font-weight-complex="bold"/>
    </style:style>
    <style:style style:name="T12" style:family="text">
      <style:text-properties fo:color="#006699" fo:font-weight="bold" style:font-weight-asian="bold" style:font-weight-complex="bold"/>
    </style:style>
    <style:style style:name="T13" style:family="text">
      <style:text-properties fo:color="#393939" fo:font-size="12pt" style:font-size-asian="12pt" style:font-size-complex="12pt"/>
    </style:style>
    <style:style style:name="T14" style:family="text">
      <style:text-properties fo:color="#393939" fo:font-size="12pt" fo:font-style="italic" style:font-size-asian="12pt" style:font-style-asian="italic" style:font-size-complex="12pt" style:font-style-complex="italic"/>
    </style:style>
    <style:style style:name="T15" style:family="text">
      <style:text-properties fo:color="#393939" style:text-position="42% 58%" fo:font-size="7pt" fo:font-style="italic" style:font-size-asian="7pt" style:font-style-asian="italic" style:font-size-complex="7pt" style:font-style-complex="italic"/>
    </style:style>
    <style:style style:name="T16" style:family="text">
      <style:text-properties fo:color="#393939" style:text-position="42% 58%" style:font-name="Segoe UI Light" fo:font-size="7pt" fo:font-style="italic" style:font-name-asian="Segoe UI Light" style:font-size-asian="7pt" style:font-style-asian="italic" style:font-name-complex="Segoe UI Light" style:font-size-complex="7pt" style:font-style-complex="italic"/>
    </style:style>
    <style:style style:name="T17" style:family="text">
      <style:text-properties fo:color="#393939" style:text-position="42% 58%" style:font-name="Segoe UI Light" fo:font-size="7pt" fo:language="en" fo:country="US" fo:font-style="italic" style:font-name-asian="Segoe UI Light" style:font-size-asian="7pt" style:font-style-asian="italic" style:font-name-complex="Segoe UI Light" style:font-size-complex="7pt" style:font-style-complex="italic"/>
    </style:style>
    <style:style style:name="T18" style:family="text">
      <style:text-properties fo:color="#393939" style:text-position="0% 100%" fo:font-size="12pt" style:font-size-asian="12pt" style:font-size-complex="12pt"/>
    </style:style>
    <style:style style:name="T19" style:family="text">
      <style:text-properties fo:color="#393939" style:text-position="0% 100%" fo:font-size="12pt" fo:font-style="italic" style:font-size-asian="12pt" style:font-style-asian="italic" style:font-size-complex="12pt" style:font-style-complex="italic"/>
    </style:style>
    <style:style style:name="T20" style:family="text">
      <style:text-properties fo:color="#393939" style:text-position="0% 100%" style:font-name="Segoe UI Light" fo:font-size="12pt" style:font-name-asian="Segoe UI Light" style:font-size-asian="12pt" style:font-name-complex="Segoe UI Light" style:font-size-complex="12pt"/>
    </style:style>
    <style:style style:name="T21" style:family="text">
      <style:text-properties fo:color="#393939" style:text-position="0% 100%" style:font-name="Segoe UI Light" fo:font-size="12pt" fo:language="en" fo:country="US" style:font-name-asian="Segoe UI Light" style:font-size-asian="12pt" style:font-name-complex="Segoe UI Light" style:font-size-complex="12pt"/>
    </style:style>
    <style:style style:name="T22" style:family="text">
      <style:text-properties fo:color="#393939" style:text-position="0% 100%" style:font-name="Segoe UI Light" fo:font-size="12pt" fo:font-style="italic" style:font-name-asian="Segoe UI Light" style:font-size-asian="12pt" style:font-style-asian="italic" style:font-name-complex="Segoe UI Light" style:font-size-complex="12pt" style:font-style-complex="italic"/>
    </style:style>
    <style:style style:name="T23" style:family="text">
      <style:text-properties fo:color="#393939" style:text-position="0% 100%" style:font-name="Segoe UI Light" fo:language="en" fo:country="US" style:font-name-asian="Segoe UI Light" style:font-name-complex="Segoe UI Light"/>
    </style:style>
    <style:style style:name="T24" style:family="text">
      <style:text-properties fo:color="#393939" style:font-name="Segoe UI Light" fo:font-size="12pt" style:font-name-asian="Segoe UI Light" style:font-size-asian="12pt" style:font-name-complex="Segoe UI Light" style:font-size-complex="12pt"/>
    </style:style>
    <style:style style:name="T25" style:family="text">
      <style:text-properties fo:color="#393939" style:font-name="Segoe UI Light" fo:font-size="12pt" fo:language="en" fo:country="US" style:font-name-asian="Segoe UI Light" style:font-size-asian="12pt" style:font-name-complex="Segoe UI Light" style:font-size-complex="12pt"/>
    </style:style>
    <style:style style:name="T26" style:family="text">
      <style:text-properties fo:color="#393939" style:font-name="Segoe UI Light" fo:font-size="12pt" fo:language="en" fo:country="US" fo:font-style="italic" style:font-name-asian="Segoe UI Light" style:font-size-asian="12pt" style:font-style-asian="italic" style:font-name-complex="Segoe UI Light" style:font-size-complex="12pt" style:font-style-complex="italic"/>
    </style:style>
    <style:style style:name="T27" style:family="text">
      <style:text-properties fo:color="#393939" style:text-position="33% 58%"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Romans Chapter 1</text:p>
      <text:p text:style-name="P12">(King James Version, <text:s/>English Standard Version, American Standard Version)</text:p>
      <text:p text:style-name="P1"/>
      <text:p text:style-name="P8"/>
      <text:p text:style-name="P6"><text:span text:style-name="T23">King James Version</text:span></text:p>
      <text:p text:style-name="P5"><text:span text:style-name="T21"/></text:p>
      <text:p text:style-name="P4"><text:span text:style-name="T10">Rom. 1:1</text:span><text:span text:style-name="T20"> <text:s text:c="2"/>Paul, a servant of Jesus Christ, called</text:span><text:span text:style-name="T22"> to be</text:span><text:span text:style-name="T20"> an apostle, separated unto the gospel of God, </text:span><text:span text:style-name="T6">2</text:span><text:span text:style-name="T20"> (Which he had promised afore by his prophets in the holy scriptures,) </text:span><text:span text:style-name="T6">3</text:span><text:span text:style-name="T20"> Concerning his Son Jesus Christ our Lord, which was made of the seed of David according to the flesh; </text:span><text:span text:style-name="T6">4</text:span><text:span text:style-name="T20"> And declared</text:span><text:span text:style-name="T22"> to be</text:span><text:span text:style-name="T20"> the Son of God with power, according to the spirit of holiness, by the resurrection from the dead: </text:span><text:span text:style-name="T6">5</text:span><text:span text:style-name="T20"> By whom we have received grace and apostleship, for obedience to the faith among all nations, for his name: </text:span><text:span text:style-name="T6">6</text:span><text:span text:style-name="T20"> Among whom are ye also the called of Jesus Christ: </text:span><text:span text:style-name="T6">7</text:span><text:span text:style-name="T20"> To all that be in Rome, beloved of God, called</text:span><text:span text:style-name="T22"> to be</text:span><text:span text:style-name="T20"> saints: Grace to you and peace from God our Father, and the Lord Jesus Christ.</text:span></text:p>
      <text:p text:style-name="P17"/>
      <text:p text:style-name="P19"><text:span text:style-name="T8">Rom. 1:8</text:span><text:span text:style-name="T24"> <text:s text:c="2"/>First, I thank my God through Jesus Christ for you all, that your faith is spoken of throughout the whole world. </text:span><text:span text:style-name="T6">9</text:span><text:span text:style-name="T20"> For God is my witness, whom I serve with my spirit in the gospel of his Son, that without ceasing I make mention of you always in my prayers; </text:span><text:span text:style-name="T6">10</text:span><text:span text:style-name="T20"> Making request, if by any means now at length I might have a prosperous journey by the will of God to come unto you. </text:span><text:span text:style-name="T6">11</text:span><text:span text:style-name="T20"> For I long to see you, that I may impart unto you some spiritual gift, to the end ye may be established; </text:span><text:span text:style-name="T6">12</text:span><text:span text:style-name="T20"> That is, that I may be comforted together with you by the mutual faith both of you and me. </text:span><text:span text:style-name="T6">13</text:span><text:span text:style-name="T20"> Now I would not have you ignorant, brethren, that oftentimes I purposed to come unto you, (but was let hitherto,) that I might have some fruit among you also, even as among other Gentiles. </text:span><text:span text:style-name="T6">14</text:span><text:span text:style-name="T20"> I am debtor both to the Greeks, and to the Barbarians; both to the wise, and to the unwise. </text:span><text:span text:style-name="T6">15</text:span><text:span text:style-name="T20"> So, as much as in me is, I am ready to preach the gospel to you that are at Rome also.</text:span></text:p>
      <text:p text:style-name="P15"/>
      <text:p text:style-name="P19"><text:span text:style-name="T8">Rom. 1:16</text:span><text:span text:style-name="T24"> <text:s text:c="2"/>For I am not ashamed of the gospel of Christ: for it is the power of God unto salvation to every one that believeth; to the Jew first, and also to the Greek. </text:span><text:span text:style-name="T6">17</text:span><text:span text:style-name="T20"> For therein is the righteousness of God revealed from faith to faith: as it is written, The just shall live by faith. </text:span><text:span text:style-name="T6">18</text:span><text:span text:style-name="T20"> For the wrath of God is revealed from heaven against all ungodliness and unrighteousness of men, who hold the truth in unrighteousness;</text:span></text:p>
      <text:p text:style-name="P15"/>
      <text:p text:style-name="P10"><text:span text:style-name="T3">Rom. 1:19</text:span><text:span text:style-name="T13"> <text:s text:c="2"/>Because that which may be known of God is manifest in them; for God hath shewed</text:span><text:span text:style-name="T14"> it</text:span><text:span text:style-name="T13"> unto them. </text:span><text:span text:style-name="T5">20</text:span><text:span text:style-name="T18"> For the invisible things of him from the creation of the world are clearly seen, being understood by the things that are made, </text:span><text:span text:style-name="T14">even</text:span><text:span text:style-name="T13"> his eternal power and Godhead; so that they are without excuse: </text:span><text:span text:style-name="T5">21</text:span><text:span text:style-name="T18"> Because that, when they knew God, they glorified</text:span><text:span text:style-name="T14"> him</text:span><text:span text:style-name="T13"> not as God, neither were thankful; but became vain in their imaginations, and their foolish heart was darkened. </text:span><text:span text:style-name="T5">22</text:span><text:span text:style-name="T18"> Professing themselves to be wise, they became fools, </text:span><text:span text:style-name="T5">23</text:span><text:span text:style-name="T18"> And changed the glory of the uncorruptible God into an image made like to corruptible man, and to birds, and fourfooted beasts, and creeping things. </text:span><text:span text:style-name="T5">24</text:span><text:span text:style-name="T18"> Wherefore God also gave them up to uncleanness through the lusts of their own hearts, to dishonour their own bodies between themselves: </text:span><text:span text:style-name="T5">25</text:span><text:span text:style-name="T18"> Who changed the truth of God into a lie, and worshipped and served the creature more than the Creator, who is blessed for ever. Amen. </text:span><text:span text:style-name="T5">26</text:span><text:span text:style-name="T18"> For </text:span><text:soft-page-break/><text:span text:style-name="T18">this cause God gave them up unto vile affections: for even their women did change the natural use into that which is against nature: </text:span><text:span text:style-name="T5">27</text:span><text:span text:style-name="T18"> And likewise also the men, leaving the natural use of the woman, burned in their lust one toward another; men with men working that which is unseemly, and receiving in themselves that recompence of their error which was meet. </text:span><text:span text:style-name="T5">28</text:span><text:span text:style-name="T18"> And even as they did not like to retain God in</text:span><text:span text:style-name="T14"> their</text:span><text:span text:style-name="T13"> knowledge, God gave them over to a reprobate mind, to do those things which are not convenient; </text:span><text:span text:style-name="T5">29</text:span><text:span text:style-name="T18"> Being filled with all unrighteousness, fornication, wickedness, covetousness, maliciousness; full of envy, murder, debate, deceit, malignity; whisperers, </text:span><text:span text:style-name="T5">30</text:span><text:span text:style-name="T18"> Backbiters, haters of God, despiteful, proud, boasters, inventors of evil things, disobedient to parents, </text:span><text:span text:style-name="T5">31</text:span><text:span text:style-name="T18"> Without understanding, covenantbreakers, without natural affection, implacable, unmerciful: </text:span><text:span text:style-name="T5">32</text:span><text:span text:style-name="T18"> Who knowing the judgment of God, that they which commit such things are worthy of death, not only do the same, but have pleasure in them that do them.</text:span></text:p>
      <text:p text:style-name="P9"/>
      <text:p text:style-name="P8">English Standard Version</text:p>
      <text:p text:style-name="P11"/>
      <text:p text:style-name="P3"><text:span text:style-name="T3">Rom. 1:1</text:span><text:span text:style-name="T13"> <text:s/>Paul, </text:span><text:span text:style-name="T15">a</text:span><text:span text:style-name="T18">a servant</text:span><text:span text:style-name="T15">1</text:span><text:span text:style-name="T18"> of Christ Jesus, </text:span><text:span text:style-name="T15">b</text:span><text:span text:style-name="T18">called to be an apostle, </text:span><text:span text:style-name="T15">c</text:span><text:span text:style-name="T18">set apart for the gospel of God, </text:span><text:span text:style-name="T5">2</text:span><text:span text:style-name="T18"> which </text:span><text:span text:style-name="T15">d</text:span><text:span text:style-name="T18">he promised beforehand </text:span><text:span text:style-name="T15">e</text:span><text:span text:style-name="T18">through his prophets in the holy Scriptures, </text:span><text:span text:style-name="T5">3</text:span><text:span text:style-name="T18"> concerning his Son, </text:span><text:span text:style-name="T15">f</text:span><text:span text:style-name="T18">who was descended from David</text:span><text:span text:style-name="T15">2</text:span><text:span text:style-name="T19"> </text:span><text:span text:style-name="T15">g</text:span><text:span text:style-name="T18">according to the flesh </text:span><text:span text:style-name="T5">4</text:span><text:span text:style-name="T18"> and </text:span><text:span text:style-name="T15">h</text:span><text:span text:style-name="T18">was declared to be the Son of God </text:span><text:span text:style-name="T15">i</text:span><text:span text:style-name="T18">in power according to the Spirit of holiness by his resurrection from the dead, Jesus Christ our Lord, </text:span><text:span text:style-name="T5">5</text:span><text:span text:style-name="T18"> through whom </text:span><text:span text:style-name="T15">j</text:span><text:span text:style-name="T18">we have received grace and </text:span><text:span text:style-name="T15">k</text:span><text:span text:style-name="T18">apostleship </text:span><text:span text:style-name="T15">l</text:span><text:span text:style-name="T18">to bring about the obedience of faith for the sake of his name </text:span><text:span text:style-name="T15">m</text:span><text:span text:style-name="T18">among all the nations, </text:span><text:span text:style-name="T5">6</text:span><text:span text:style-name="T18"> including you who are </text:span><text:span text:style-name="T15">n</text:span><text:span text:style-name="T18">called to belong to Jesus Christ,</text:span></text:p>
      <text:p text:style-name="P16"/>
      <text:p text:style-name="P14"><text:span text:style-name="T3">Rom. 1:7</text:span><text:span text:style-name="T13"> <text:s text:c="2"/>To all those in Rome who are loved by God and called to be saints:</text:span></text:p>
      <text:p text:style-name="P18"/>
      <text:p text:style-name="P14"><text:span text:style-name="T13"><text:s/></text:span><text:span text:style-name="T15">o</text:span><text:span text:style-name="T18">Grace to you and peace from God our Father and the Lord Jesus Christ.</text:span></text:p>
      <text:p text:style-name="P16"/>
      <text:p text:style-name="P13"><text:span text:style-name="T2">Rom. 1:8</text:span><text:span text:style-name="T13"> <text:s text:c="2"/>First, </text:span><text:span text:style-name="T15">p</text:span><text:span text:style-name="T18">I thank my God through Jesus Christ for all of you, </text:span><text:span text:style-name="T15">q</text:span><text:span text:style-name="T18">because your faith is proclaimed in all the world. </text:span><text:span text:style-name="T4">9</text:span><text:span text:style-name="T18"> </text:span><text:span text:style-name="T15">r</text:span><text:span text:style-name="T18">For God is my witness, </text:span><text:span text:style-name="T15">s</text:span><text:span text:style-name="T18">whom I serve with my spirit in the gospel of his Son, </text:span><text:span text:style-name="T15">t</text:span><text:span text:style-name="T18">that without ceasing I mention you </text:span><text:span text:style-name="T4">10</text:span><text:span text:style-name="T18"> always in my prayers, asking that somehow </text:span><text:span text:style-name="T15">u</text:span><text:span text:style-name="T18">by God’s will I may now at last succeed in coming to you. </text:span><text:span text:style-name="T4">11</text:span><text:span text:style-name="T18"> For </text:span><text:span text:style-name="T15">v</text:span><text:span text:style-name="T18">I long to see you, that I may impart to you some spiritual gift to strengthen you— </text:span><text:span text:style-name="T4">12</text:span><text:span text:style-name="T18"> that is, that we may be mutually encouraged </text:span><text:span text:style-name="T15">w</text:span><text:span text:style-name="T18">by each other’s faith, both yours and mine. </text:span><text:span text:style-name="T4">13</text:span><text:span text:style-name="T18"> I do not want you to be unaware, brothers,</text:span><text:span text:style-name="T15">3</text:span><text:span text:style-name="T18"> that </text:span><text:span text:style-name="T15">x</text:span><text:span text:style-name="T18">I have often intended to come to you (but </text:span><text:span text:style-name="T15">y</text:span><text:span text:style-name="T18">thus far have been prevented), in order that I may reap some </text:span><text:span text:style-name="T15">z</text:span><text:span text:style-name="T18">harvest among you as well as among the rest of the Gentiles. </text:span><text:span text:style-name="T4">14</text:span><text:span text:style-name="T18"> </text:span><text:span text:style-name="T15">a</text:span><text:span text:style-name="T18">I am under obligation both to Greeks and to </text:span><text:span text:style-name="T15">b</text:span><text:span text:style-name="T18">barbarians,</text:span><text:span text:style-name="T15">4</text:span><text:span text:style-name="T18"> both to the wise and to the foolish. </text:span><text:span text:style-name="T4">15</text:span><text:span text:style-name="T18"> So I am eager to preach the gospel to you also who are in Rome.</text:span></text:p>
      <text:p text:style-name="P15"/>
      <text:p text:style-name="P13"><text:span text:style-name="T2">Rom. 1:16</text:span><text:span text:style-name="T13"> <text:s text:c="2"/>For </text:span><text:span text:style-name="T15">d</text:span><text:span text:style-name="T18">I am not ashamed of the gospel, for it is </text:span><text:span text:style-name="T15">e</text:span><text:span text:style-name="T18">the power of God for salvation to everyone who believes, to the Jew </text:span><text:span text:style-name="T15">f</text:span><text:span text:style-name="T18">first and also to </text:span><text:span text:style-name="T15">g</text:span><text:span text:style-name="T18">the Greek. </text:span><text:span text:style-name="T4">17</text:span><text:span text:style-name="T18"> For in it </text:span><text:span text:style-name="T15">h</text:span><text:span text:style-name="T18">the righteousness of God is revealed </text:span><text:span text:style-name="T15">i</text:span><text:span text:style-name="T18">from faith for faith,</text:span><text:span text:style-name="T15">j </text:span><text:span text:style-name="T18">as it is written, “The righteous shall live by faith.”</text:span><text:span text:style-name="T15">6</text:span></text:p>
      <text:p text:style-name="P15"/>
      <text:p text:style-name="P13"><text:soft-page-break/><text:span text:style-name="T2">Rom. 1:18</text:span><text:span text:style-name="T13"> For </text:span><text:span text:style-name="T15">k</text:span><text:span text:style-name="T18">the wrath of God </text:span><text:span text:style-name="T15">l</text:span><text:span text:style-name="T18">is revealed from heaven against all ungodliness and unrighteousness of men, who by their unrighteousness suppress the truth. </text:span><text:span text:style-name="T4">19</text:span><text:span text:style-name="T18"> For what can be </text:span><text:span text:style-name="T15">m</text:span><text:span text:style-name="T18">known about God is plain to them, because God has shown it to them. </text:span><text:span text:style-name="T4">20</text:span><text:span text:style-name="T18"> For his invisible attributes, namely, his eternal power and divine nature, </text:span><text:span text:style-name="T15">n</text:span><text:span text:style-name="T18">have been clearly perceived, ever since the creation of the world,</text:span><text:span text:style-name="T15">7</text:span><text:span text:style-name="T18"> in the things that have been made. So they are without excuse. </text:span><text:span text:style-name="T4">21</text:span><text:span text:style-name="T18"> For although they knew God, they did not honor him as God or give thanks to him, but they </text:span><text:span text:style-name="T15">o</text:span><text:span text:style-name="T18">became futile in their thinking, and their foolish hearts were darkened. </text:span><text:span text:style-name="T4">22</text:span><text:span text:style-name="T18"> </text:span><text:span text:style-name="T15">p</text:span><text:span text:style-name="T18">Claiming to be wise, they became fools, </text:span><text:span text:style-name="T4">23</text:span><text:span text:style-name="T18"> and </text:span><text:span text:style-name="T15">q</text:span><text:span text:style-name="T18">exchanged the glory of </text:span><text:span text:style-name="T15">r</text:span><text:span text:style-name="T18">the immortal God for images resembling mortal man and birds and animals and creeping things.</text:span></text:p>
      <text:p text:style-name="P15"/>
      <text:p text:style-name="P19"><text:span text:style-name="T8">Rom. 1:24</text:span><text:span text:style-name="T24"> <text:s text:c="2"/>Therefore </text:span><text:span text:style-name="T16">s</text:span><text:span text:style-name="T20">God gave them up in the lusts of their hearts to impurity, to </text:span><text:span text:style-name="T16">t</text:span><text:span text:style-name="T20">the dishonoring of their bodies among themselves, </text:span><text:span text:style-name="T6">25</text:span><text:span text:style-name="T20"> because they exchanged the truth about God for </text:span><text:span text:style-name="T16">u</text:span><text:span text:style-name="T20">a lie and worshiped and served the creature rather than the Creator, </text:span><text:span text:style-name="T16">v</text:span><text:span text:style-name="T20">who is blessed forever! Amen.</text:span></text:p>
      <text:p text:style-name="P15"/>
      <text:p text:style-name="P19"><text:span text:style-name="T8">Rom. 1:26</text:span><text:span text:style-name="T24"> <text:s text:c="2"/>For this reason </text:span><text:span text:style-name="T16">w</text:span><text:span text:style-name="T20">God gave them up to </text:span><text:span text:style-name="T16">x</text:span><text:span text:style-name="T20">dishonorable passions. For their women exchanged natural relations for those that are contrary to nature; </text:span><text:span text:style-name="T6">27</text:span><text:span text:style-name="T20"> and the men likewise gave up natural relations with women and were consumed with passion for one another, </text:span><text:span text:style-name="T16">y</text:span><text:span text:style-name="T20">men committing shameless acts with men and receiving in themselves the due penalty for their error.</text:span></text:p>
      <text:p text:style-name="P15"/>
      <text:p text:style-name="P5"><text:span text:style-name="T9">Rom. 1:28</text:span><text:span text:style-name="T25"> <text:s text:c="2"/>And since they did not see fit to acknowledge God, </text:span><text:span text:style-name="T17">z</text:span><text:span text:style-name="T21">God gave them up to </text:span><text:span text:style-name="T17">a</text:span><text:span text:style-name="T21">a debased mind to do </text:span><text:span text:style-name="T17">b</text:span><text:span text:style-name="T21">what ought not to be done. </text:span><text:span text:style-name="T7">29</text:span><text:span text:style-name="T21"> They were filled with all manner of unrighteousness, evil, covetousness, malice. They are full of envy, murder, strife, deceit, maliciousness. They are gossips, </text:span><text:span text:style-name="T7">30</text:span><text:span text:style-name="T21"> slanderers, haters of God, insolent, haughty, boastful, inventors of evil, disobedient to parents, </text:span><text:span text:style-name="T7">31</text:span><text:span text:style-name="T21"> foolish, faithless, heartless, ruthless. </text:span><text:span text:style-name="T7">32</text:span><text:span text:style-name="T21"> Though they know </text:span><text:span text:style-name="T17">c</text:span><text:span text:style-name="T21">God’s righteous decree that those who practice such things </text:span><text:span text:style-name="T17">d</text:span><text:span text:style-name="T21">deserve to die, they not only do them but </text:span><text:span text:style-name="T17">e</text:span><text:span text:style-name="T21">give approval to those who practice them.</text:span></text:p>
      <text:p text:style-name="P5"><text:span text:style-name="T21"/></text:p>
      <text:p text:style-name="P6"><text:span text:style-name="T23">American Standard Version</text:span></text:p>
      <text:p text:style-name="P5"><text:span text:style-name="T21"/></text:p>
      <text:p text:style-name="P2"><text:span text:style-name="T11">Rom. 1:1</text:span><text:span text:style-name="T18"> <text:s text:c="2"/>Paul, a </text:span><text:span text:style-name="T27">1</text:span><text:span text:style-name="T18">servant of Jesus Christ, called </text:span><text:span text:style-name="T19">to be</text:span><text:span text:style-name="T18"> an apostle, separated unto the </text:span><text:span text:style-name="T27">2</text:span><text:span text:style-name="T18">gospel of God, </text:span><text:span text:style-name="T4">2</text:span><text:span text:style-name="T18"> which he promised afore through his prophets in the holy scriptures, </text:span><text:span text:style-name="T4">3</text:span><text:span text:style-name="T18"> concerning his Son, who was born of the seed of David according to the flesh, </text:span><text:span text:style-name="T4">4</text:span><text:span text:style-name="T18"> who was </text:span><text:span text:style-name="T27">3</text:span><text:span text:style-name="T18">declared </text:span><text:span text:style-name="T19">to be</text:span><text:span text:style-name="T18"> the Son of God </text:span><text:span text:style-name="T27">4</text:span><text:span text:style-name="T18">with power, according to the spirit of holiness, by the resurrection </text:span><text:span text:style-name="T27">5</text:span><text:span text:style-name="T18">from the dead; </text:span><text:span text:style-name="T19">even</text:span><text:span text:style-name="T18"> Jesus Christ our Lord, </text:span><text:span text:style-name="T4">5</text:span><text:span text:style-name="T18"> through whom we received grace and apostleship, unto obedience </text:span><text:span text:style-name="T27">6</text:span><text:span text:style-name="T18">of faith among all the </text:span><text:span text:style-name="T27">7</text:span><text:span text:style-name="T18">nations, for his name’s sake; </text:span><text:span text:style-name="T4">6</text:span><text:span text:style-name="T18"> among whom are ye also, called </text:span><text:span text:style-name="T19">to be</text:span><text:span text:style-name="T18"> Jesus Christ’s: </text:span><text:span text:style-name="T4">7</text:span><text:span text:style-name="T18"> to all that are in Rome, beloved of God, called </text:span><text:span text:style-name="T19">to be</text:span><text:span text:style-name="T18"> saints: Grace to you and peace from God our Father and the Lord Jesus Christ.</text:span></text:p>
      <text:p text:style-name="P17"/>
      <text:p text:style-name="P13"><text:span text:style-name="T2">Rom. 1:8</text:span><text:span text:style-name="T13"> <text:s text:c="2"/>First, I thank my God through Jesus Christ for you all, </text:span><text:span text:style-name="T27">8</text:span><text:span text:style-name="T18">that your faith is proclaimed throughout the whole world. </text:span><text:span text:style-name="T4">9</text:span><text:span text:style-name="T18"> For God is my witness, whom I serve in my spirit in the </text:span><text:span text:style-name="T27">9</text:span><text:span text:style-name="T18">gospel of his Son, how unceasingly I make mention of you, always in my prayers </text:span><text:span text:style-name="T4">10</text:span><text:span text:style-name="T18"> making request, if by any means now at length I may be prospered </text:span><text:span text:style-name="T27">10</text:span><text:span text:style-name="T18">by the will of God to come unto you. </text:span><text:span text:style-name="T4">11</text:span><text:span text:style-name="T18"> For I long to see </text:span><text:soft-page-break/><text:span text:style-name="T18">you, that I may impart unto you some spiritual gift, to the end ye may be established; </text:span><text:span text:style-name="T4">12</text:span><text:span text:style-name="T18"> that is, that I with you may be comforted </text:span><text:span text:style-name="T27">11</text:span><text:span text:style-name="T18">in you, each of us by the other’s faith, both yours and mine. </text:span><text:span text:style-name="T4">13</text:span><text:span text:style-name="T18"> And I would not have you ignorant, brethren, that oftentimes I purposed to come unto you (and was hindered hitherto), that I might have some fruit </text:span><text:span text:style-name="T27">12</text:span><text:span text:style-name="T18">in you also, even as </text:span><text:span text:style-name="T27">13</text:span><text:span text:style-name="T18">in the rest of the Gentiles. </text:span><text:span text:style-name="T4">14</text:span><text:span text:style-name="T18"> I am debtor both to Greeks and to Barbarians, both to the wise and to the foolish. </text:span><text:span text:style-name="T4">15</text:span><text:span text:style-name="T18"> So, as much as in me is, I am ready to </text:span><text:span text:style-name="T27">14</text:span><text:span text:style-name="T18">preach the gospel to you also that are in Rome.</text:span></text:p>
      <text:p text:style-name="P15"/>
      <text:p text:style-name="P13"><text:span text:style-name="T2">Rom. 1:16</text:span><text:span text:style-name="T13"> <text:s text:c="2"/>For I am not ashamed of the </text:span><text:span text:style-name="T27">15</text:span><text:span text:style-name="T18">gospel: for it is the power of God unto salvation to every one that believeth; to the Jew first, and also to the Greek. </text:span><text:span text:style-name="T4">17</text:span><text:span text:style-name="T18"> For therein is revealed a righteousness of God from faith unto faith: as it is written, </text:span><text:span text:style-name="T27">16</text:span><text:span text:style-name="T18">But the righteous shall live </text:span><text:span text:style-name="T27">17</text:span><text:span text:style-name="T18">by faith.</text:span></text:p>
      <text:p text:style-name="P15"/>
      <text:p text:style-name="P13"><text:span text:style-name="T2">Rom. 1:18</text:span><text:span text:style-name="T13"> <text:s text:c="2"/>For the </text:span><text:span text:style-name="T27">18</text:span><text:span text:style-name="T18">wrath of God is revealed from heaven against all ungodliness and unrighteousness of men, who </text:span><text:span text:style-name="T27">19</text:span><text:span text:style-name="T18">hinder the truth in unrighteousness; </text:span><text:span text:style-name="T4">19</text:span><text:span text:style-name="T18"> because that which is known of God is manifest in them; for God manifested it unto them. </text:span><text:span text:style-name="T4">20</text:span><text:span text:style-name="T18"> For the invisible things of him since the creation of the world are clearly seen, being perceived through the things that are made, </text:span><text:span text:style-name="T14">even</text:span><text:span text:style-name="T13"> his everlasting power and divinity; </text:span><text:span text:style-name="T27">20</text:span><text:span text:style-name="T18">that they may be without excuse: </text:span><text:span text:style-name="T4">21</text:span><text:span text:style-name="T18"> because that, knowing God, they glorified him not as God, neither gave thanks; but became vain in their reasonings, and their senseless heart was darkened. </text:span><text:span text:style-name="T4">22</text:span><text:span text:style-name="T18"> Professing themselves to be wise, they became fools, </text:span><text:span text:style-name="T4">23</text:span><text:span text:style-name="T18"> and changed the glory of the incorruptible God for the likeness of an image of corruptible man, and of birds, and four-footed beasts, and creeping things.</text:span></text:p>
      <text:p text:style-name="P15"/>
      <text:p text:style-name="P13"><text:span text:style-name="T2">Rom. 1:24</text:span><text:span text:style-name="T13"> <text:s text:c="2"/>Wherefore God gave them up in the lusts of their hearts unto uncleanness, that their bodies should be dishonored among themselves: </text:span><text:span text:style-name="T4">25</text:span><text:span text:style-name="T18"> for that they exchanged the truth of God for a lie, and worshipped and served the creature rather than the Creator, who is blessed </text:span><text:span text:style-name="T27">21</text:span><text:span text:style-name="T18">for ever. Amen.</text:span></text:p>
      <text:p text:style-name="P15"/>
      <text:p text:style-name="P13"><text:span text:style-name="T2">Rom. 1:26</text:span><text:span text:style-name="T13"> <text:s text:c="2"/>For this cause God gave them up unto </text:span><text:span text:style-name="T27">22</text:span><text:span text:style-name="T18">vile passions: for their women changed the natural use into that which is against nature: </text:span><text:span text:style-name="T4">27</text:span><text:span text:style-name="T18"> and likewise also the men, leaving the natural use of the woman, burned in their lust one toward another, men with men working unseemliness, and receiving in themselves that recompense of their error which was due.</text:span></text:p>
      <text:p text:style-name="P15"/>
      <text:p text:style-name="P13"><text:span text:style-name="T2">Rom. 1:28</text:span><text:span text:style-name="T13"> <text:s text:c="2"/>And even as they </text:span><text:span text:style-name="T27">23</text:span><text:span text:style-name="T18">refused to have God in </text:span><text:span text:style-name="T14">their</text:span><text:span text:style-name="T13"> knowledge, God gave them up unto a reprobate mind, to do those things which are not fitting; </text:span><text:span text:style-name="T4">29</text:span><text:span text:style-name="T18"> being filled with all unrighteousness, wickedness, covetousness, maliciousness; full of envy, murder, strife, deceit, malignity; whisperers, </text:span><text:span text:style-name="T4">30</text:span><text:span text:style-name="T18"> backbiters, </text:span><text:span text:style-name="T27">24</text:span><text:span text:style-name="T18">hateful to God, insolent, haughty, boastful, inventors of evil things, disobedient to parents, </text:span><text:span text:style-name="T4">31</text:span><text:span text:style-name="T18"> without understanding, covenant-breakers, without natural affection, unmerciful: </text:span><text:span text:style-name="T4">32</text:span><text:span text:style-name="T18"> who, knowing the ordinance of God, that they that practise such things are worthy of death, not only do the same, but also consent with them that practise them.</text:span></text:p>
      <text:p text:style-name="P13"><text:span text:style-name="T18"/></text:p>
      <text:p text:style-name="P13"><text:span text:style-name="T18"/></text:p>
      <text:p text:style-name="P5"><text:span text:style-name="T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egoe UI Light" svg:font-family="'Segoe UI Ligh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icole Marioneaux</meta:initial-creator>
    <meta:creation-date>2021-01-31T07:34:06.02</meta:creation-date>
    <meta:document-statistic meta:table-count="0" meta:image-count="0" meta:object-count="0" meta:page-count="4" meta:paragraph-count="25" meta:word-count="2241" meta:character-count="12365"/>
    <dc:date>2021-01-31T11:09:36.55</dc:date>
    <dc:creator>Nicole Marioneaux</dc:creator>
    <meta:editing-duration>PT5M57S</meta:editing-duration>
    <meta:editing-cycles>1</meta:editing-cycles>
    <meta:generator>OpenOffice/4.1.7$Win32 OpenOffice.org_project/417m1$Build-9800</meta:generator>
  </office:meta>
</office:document-meta>
</file>